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top="0cm" fo:margin-bottom="0.1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fo:margin-top="0cm" fo:margin-bottom="0.199cm" table:align="margins"/>
    </style:style>
    <style:style style:name="Tableau2.A" style:family="table-column">
      <style:table-column-properties style:column-width="4.249cm" style:rel-column-width="16383*"/>
    </style:style>
    <style:style style:name="Tableau2.D" style:family="table-column">
      <style:table-column-properties style:column-width="4.251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fo:margin-top="0cm" fo:margin-bottom="0.199cm" fo:break-before="page" table:align="margins" style:writing-mode="page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757cm"/>
    </style:style>
    <style:style style:name="Tableau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fo:margin-top="0cm" fo:margin-bottom="0.199cm" table:align="left" style:writing-mode="page"/>
    </style:style>
    <style:style style:name="Tableau5.A" style:family="table-column">
      <style:table-column-properties style:column-width="8.493cm"/>
    </style:style>
    <style:style style:name="Tableau5.B" style:family="table-column">
      <style:table-column-properties style:column-width="8.5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19192f" officeooo:paragraph-rsid="0019192f"/>
    </style:style>
    <style:style style:name="P2" style:family="paragraph" style:parent-style-name="Text_20_body">
      <style:text-properties officeooo:rsid="0018ba85" officeooo:paragraph-rsid="0018ba85"/>
    </style:style>
    <style:style style:name="P3" style:family="paragraph" style:parent-style-name="Text_20_body">
      <style:text-properties officeooo:rsid="0018ba85" officeooo:paragraph-rsid="0019192f"/>
    </style:style>
    <style:style style:name="P4" style:family="paragraph" style:parent-style-name="Text_20_body">
      <style:text-properties officeooo:rsid="001fb0a8" officeooo:paragraph-rsid="001fb0a8"/>
    </style:style>
    <style:style style:name="P5" style:family="paragraph" style:parent-style-name="Text_20_body">
      <style:text-properties officeooo:paragraph-rsid="0016c60a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0pt" officeooo:rsid="0016c60a" officeooo:paragraph-rsid="0016c60a" style:font-size-asian="8.75pt" style:font-size-complex="10pt"/>
    </style:style>
    <style:style style:name="P7" style:family="paragraph" style:parent-style-name="Standard">
      <style:text-properties officeooo:paragraph-rsid="001a1789"/>
    </style:style>
    <style:style style:name="P8" style:family="paragraph" style:parent-style-name="Standard">
      <style:text-properties style:font-name="Calibri2" officeooo:rsid="001ab1ca" officeooo:paragraph-rsid="001ab1ca"/>
    </style:style>
    <style:style style:name="P9" style:family="paragraph" style:parent-style-name="Table_20_Contents">
      <style:text-properties officeooo:rsid="0016c60a" officeooo:paragraph-rsid="0016c60a"/>
    </style:style>
    <style:style style:name="P10" style:family="paragraph" style:parent-style-name="Table_20_Contents">
      <style:text-properties officeooo:rsid="0018ba85" officeooo:paragraph-rsid="0018ba85"/>
    </style:style>
    <style:style style:name="P11" style:family="paragraph" style:parent-style-name="Table_20_Contents">
      <style:text-properties officeooo:rsid="0018ba85" officeooo:paragraph-rsid="0019192f"/>
    </style:style>
    <style:style style:name="P12" style:family="paragraph" style:parent-style-name="Table_20_Contents">
      <style:text-properties officeooo:rsid="0018ba85" officeooo:paragraph-rsid="0020626f"/>
    </style:style>
    <style:style style:name="P13" style:family="paragraph" style:parent-style-name="Table_20_Contents">
      <style:text-properties fo:font-weight="bold" officeooo:rsid="0018ba85" officeooo:paragraph-rsid="0018ba85" style:font-weight-asian="bold" style:font-weight-complex="bold"/>
    </style:style>
    <style:style style:name="P14" style:family="paragraph" style:parent-style-name="Table_20_Contents">
      <style:text-properties fo:font-weight="bold" officeooo:rsid="0018ba85" officeooo:paragraph-rsid="0019192f" style:font-weight-asian="bold" style:font-weight-complex="bold"/>
    </style:style>
    <style:style style:name="P15" style:family="paragraph" style:parent-style-name="Table_20_Contents">
      <style:text-properties fo:font-weight="bold" officeooo:rsid="0018ba85" officeooo:paragraph-rsid="0020626f" style:font-weight-asian="bold" style:font-weight-complex="bold"/>
    </style:style>
    <style:style style:name="P16" style:family="paragraph" style:parent-style-name="Table_20_Contents">
      <style:text-properties fo:font-weight="bold" officeooo:rsid="001a1789" officeooo:paragraph-rsid="001a1789" style:font-weight-asian="bold" style:font-weight-complex="bold"/>
    </style:style>
    <style:style style:name="P17" style:family="paragraph" style:parent-style-name="Table_20_Contents">
      <style:text-properties officeooo:rsid="0019192f" officeooo:paragraph-rsid="0019192f"/>
    </style:style>
    <style:style style:name="P18" style:family="paragraph" style:parent-style-name="Table_20_Contents">
      <style:text-properties officeooo:rsid="001a1789" officeooo:paragraph-rsid="001a1789" fo:background-color="#ffff00"/>
    </style:style>
    <style:style style:name="P19" style:family="paragraph" style:parent-style-name="Table_20_Contents">
      <style:text-properties officeooo:rsid="0019192f" officeooo:paragraph-rsid="0019192f" fo:background-color="#ffff00"/>
    </style:style>
    <style:style style:name="P20" style:family="paragraph" style:parent-style-name="Table_20_Contents">
      <style:text-properties officeooo:rsid="0019192f" officeooo:paragraph-rsid="0020626f" fo:background-color="#ffff00"/>
    </style:style>
    <style:style style:name="P21" style:family="paragraph" style:parent-style-name="Table_20_Contents">
      <style:text-properties officeooo:rsid="001a1789" officeooo:paragraph-rsid="001a1789"/>
    </style:style>
    <style:style style:name="P22" style:family="paragraph" style:parent-style-name="Table_20_Contents">
      <style:text-properties officeooo:rsid="001a1789" officeooo:paragraph-rsid="0019192f"/>
    </style:style>
    <style:style style:name="P23" style:family="paragraph" style:parent-style-name="Table_20_Contents">
      <style:text-properties officeooo:paragraph-rsid="001a1789"/>
    </style:style>
    <style:style style:name="P24" style:family="paragraph" style:parent-style-name="Table_20_Contents">
      <style:text-properties officeooo:rsid="001c4b77" officeooo:paragraph-rsid="001c4b77"/>
    </style:style>
    <style:style style:name="P25" style:family="paragraph" style:parent-style-name="Table_20_Contents">
      <style:text-properties officeooo:rsid="00254715" fo:background-color="#00cc33"/>
    </style:style>
    <style:style style:name="P26" style:family="paragraph" style:parent-style-name="Table_20_Contents">
      <style:text-properties officeooo:rsid="00254715" officeooo:paragraph-rsid="0020626f" fo:background-color="#00cc33"/>
    </style:style>
    <style:style style:name="P27" style:family="paragraph" style:parent-style-name="Table_20_Contents">
      <style:text-properties officeooo:paragraph-rsid="0020626f"/>
    </style:style>
    <style:style style:name="P28" style:family="paragraph" style:parent-style-name="Table_20_Contents">
      <style:text-properties officeooo:rsid="00254715" officeooo:paragraph-rsid="0020626f"/>
    </style:style>
    <style:style style:name="P29" style:family="paragraph" style:parent-style-name="Table_20_Contents">
      <style:text-properties officeooo:rsid="00276504" officeooo:paragraph-rsid="00276504"/>
    </style:style>
    <style:style style:name="P30" style:family="paragraph" style:parent-style-name="Heading_20_1">
      <style:paragraph-properties fo:text-align="center" style:justify-single-word="false"/>
    </style:style>
    <style:style style:name="P31" style:family="paragraph" style:parent-style-name="Heading_20_2">
      <style:text-properties officeooo:rsid="001fb0a8" officeooo:paragraph-rsid="001fb0a8"/>
    </style:style>
    <style:style style:name="P32" style:family="paragraph" style:parent-style-name="Heading_20_2" style:list-style-name="">
      <style:text-properties officeooo:paragraph-rsid="0020626f"/>
    </style:style>
    <style:style style:name="P33" style:family="paragraph" style:parent-style-name="Heading_20_2">
      <style:paragraph-properties fo:break-before="page"/>
      <style:text-properties officeooo:paragraph-rsid="0020626f"/>
    </style:style>
    <style:style style:name="P34" style:family="paragraph" style:parent-style-name="Table_20_Contents">
      <style:text-properties officeooo:rsid="00285884" officeooo:paragraph-rsid="00285884"/>
    </style:style>
    <style:style style:name="P35" style:family="paragraph" style:parent-style-name="Text_20_body" style:list-style-name="L1">
      <style:text-properties officeooo:rsid="0018ba85" officeooo:paragraph-rsid="0018ba85"/>
    </style:style>
    <style:style style:name="P36" style:family="paragraph" style:parent-style-name="Text_20_body" style:list-style-name="L1">
      <style:text-properties officeooo:rsid="0018ba85" officeooo:paragraph-rsid="0025d3ff"/>
    </style:style>
    <style:style style:name="P37" style:family="paragraph" style:parent-style-name="Text_20_body" style:list-style-name="L1">
      <style:text-properties fo:font-weight="normal" officeooo:rsid="0025d3ff" officeooo:paragraph-rsid="0025d3ff" style:font-weight-asian="normal" style:font-weight-complex="normal"/>
    </style:style>
    <style:style style:name="P38" style:family="paragraph" style:parent-style-name="Text_20_body" style:list-style-name="L2">
      <style:text-properties officeooo:rsid="001a1789" officeooo:paragraph-rsid="001a1789"/>
    </style:style>
    <style:style style:name="P39" style:family="paragraph" style:parent-style-name="Text_20_body" style:list-style-name="L2">
      <style:text-properties officeooo:rsid="001a1789" officeooo:paragraph-rsid="0025d3ff"/>
    </style:style>
    <style:style style:name="T1" style:family="text">
      <style:text-properties officeooo:rsid="0016c60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1789" style:font-weight-asian="bold" style:font-weight-complex="bold"/>
    </style:style>
    <style:style style:name="T4" style:family="text">
      <style:text-properties fo:font-weight="bold" officeooo:rsid="0025d3ff" style:font-weight-asian="bold" style:font-weight-complex="bold"/>
    </style:style>
    <style:style style:name="T5" style:family="text">
      <style:text-properties officeooo:rsid="0019192f"/>
    </style:style>
    <style:style style:name="T6" style:family="text">
      <style:text-properties officeooo:rsid="001a1789"/>
    </style:style>
    <style:style style:name="T7" style:family="text">
      <style:text-properties officeooo:rsid="001fb0a8"/>
    </style:style>
    <style:style style:name="T8" style:family="text">
      <style:text-properties officeooo:rsid="0020626f"/>
    </style:style>
    <style:style style:name="T9" style:family="text">
      <style:text-properties officeooo:rsid="0021fad7"/>
    </style:style>
    <style:style style:name="T10" style:family="text">
      <style:text-properties officeooo:rsid="0022cb55"/>
    </style:style>
    <style:style style:name="T11" style:family="text">
      <style:text-properties officeooo:rsid="00254715"/>
    </style:style>
    <style:style style:name="T12" style:family="text">
      <style:text-properties officeooo:rsid="0025d3ff"/>
    </style:style>
    <style:style style:name="T13" style:family="text">
      <style:text-properties fo:font-weight="normal" officeooo:rsid="0025d3ff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Rapport d’Essais Tobeca 3</text:h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N° de série</text:p>
          </table:table-cell>
          <table:table-cell table:style-name="Tableau1.A1" office:value-type="string">
            <text:p text:style-name="P29">T3-0</text:p>
          </table:table-cell>
          <table:table-cell table:style-name="Tableau1.A1" office:value-type="string">
            <text:p text:style-name="P9">Extrudeurs</text:p>
          </table:table-cell>
          <table:table-cell table:style-name="Tableau1.D1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9">Essais réalisés par</text:p>
          </table:table-cell>
          <table:table-cell table:style-name="Tableau1.A2" office:value-type="string">
            <text:p text:style-name="P24">A<text:span text:style-name="T10">rmel A</text:span>vonture</text:p>
          </table:table-cell>
          <table:table-cell table:style-name="Tableau1.A2" office:value-type="string">
            <text:p text:style-name="P9">Date de début d’essais</text:p>
          </table:table-cell>
          <table:table-cell table:style-name="Tableau1.D2" office:value-type="string">
            <text:p text:style-name="P24"/>
          </table:table-cell>
        </table:table-row>
      </table:table>
      <text:h text:style-name="Heading_20_2" text:outline-level="2"><text:span text:style-name="T1">Réglages</text:span> PID</text:h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9">Matière testée</text:p>
          </table:table-cell>
          <table:table-cell table:style-name="Tableau2.A1" office:value-type="string">
            <text:p text:style-name="P9">PLA Smartfil</text:p>
          </table:table-cell>
          <table:table-cell table:style-name="Tableau2.A1" office:value-type="string">
            <text:p text:style-name="Table_20_Contents"/>
          </table:table-cell>
          <table:table-cell table:style-name="Tableau2.D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Valeur P</text:p>
          </table:table-cell>
          <table:table-cell table:style-name="Tableau2.A2" office:value-type="string">
            <text:p text:style-name="P9">Valeur I</text:p>
          </table:table-cell>
          <table:table-cell table:style-name="Tableau2.D2" office:value-type="string">
            <text:p text:style-name="P9">Valeur D</text:p>
          </table:table-cell>
        </table:table-row>
        <table:table-row>
          <table:table-cell table:style-name="Tableau2.A2" office:value-type="string">
            <text:p text:style-name="P9">PID plateau à 60°C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9">PID tête à <text:span text:style-name="T10">19</text:span>0°C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P5"><text:span text:style-name="T1">Si vous souhaitez refaire des calibrations PID, voir </text:span><text:a xlink:type="simple" xlink:href="http://www.tobeca.fr/wiki/doku.php?id=guides:reglage_pid" text:style-name="Internet_20_link" text:visited-style-name="Visited_20_Internet_20_Link"><text:span text:style-name="T1">http://www.tobeca.fr/wiki/doku.php?id=guides:reglage_pid</text:span></text:a></text:p>
      <text:p text:style-name="P4">Les fichiers d’essais sont disponibles ici :</text:p>
      <text:h text:style-name="P31" text:outline-level="2">Essai<text:span text:style-name="T10">s</text:span> 1 : Mire</text:h>
      <text:p text:style-name="P4">Fichier : Mire.gcode</text:p>
      <text:p text:style-name="P4">Objectif : vérifier la planéité du plateau et donc son bon réglage. Il n’y a pas de vérification de côtes pour le moment.</text:p>
      <text:p text:style-name="P4">L’impression peut être relancée plusieurs fois <text:span text:style-name="T10">jusqu’à ce que le plateau soit</text:span> bien réglé.</text:p>
      <text:h text:style-name="Heading_20_2" text:outline-level="2">Essai<text:span text:style-name="T10">s</text:span> <text:span text:style-name="T7">2</text:span> : Impression d<text:span text:style-name="T5">e</text:span> couronne<text:span text:style-name="T5">s</text:span></text:h>
      <text:p text:style-name="P2">Fichier : Couronne1.gcode Couronne2.gcode <text:span text:style-name="T8">Couronne3.gcode</text:span></text:p>
      <text:p text:style-name="P2">Objectif : vérifier les dimensions en X et Y et ajuster le cas échéant les pas / mm des moteurs X et Y.</text:p>
      <text:list xml:id="list3855199035" text:style-name="L1">
        <text:list-item>
          <text:p text:style-name="P35">Imprimer Couronne1.gcode.</text:p>
        </text:list-item>
        <text:list-item>
          <text:p text:style-name="P35">Mesurer les diamètres extérieurs selon X et Y.</text:p>
        </text:list-item>
        <text:list-item>
          <text:p text:style-name="P35">Rentrer les valeurs dans le tableau et mettre à jour les pas / mm le cas échéant avec les pas / mm calculés.</text:p>
        </text:list-item>
        <text:list-item>
          <text:p text:style-name="P36">Vérifier que les côtes de la couronne <text:span text:style-name="T12">1</text:span> sont dans la plage de tolérance <text:span text:style-name="T6">de </text:span><text:span text:style-name="T2">± 15/100mm </text:span><text:span text:style-name="T3">(soit 1/10mm par 100mm). </text:span><text:span text:style-name="T13">Si oui, fin des ces essais. Si non, passer au point 5.</text:span></text:p>
        </text:list-item>
        <text:list-item>
          <text:p text:style-name="P35">Imprimer Couronne2.gcode.</text:p>
        </text:list-item>
        <text:list-item>
          <text:p text:style-name="P36">Vérifier que les côtes de la couronne 2 sont dans la plage de tolérance <text:span text:style-name="T6">de </text:span><text:span text:style-name="T2">± 15/100mm </text:span><text:span text:style-name="T3">(soit 1/10mm par 100mm). </text:span><text:span text:style-name="T13">Si oui, fin des ces essais. Si non, passer au point 7.</text:span></text:p>
        </text:list-item>
        <text:list-item>
          <text:p text:style-name="P37">Mettre à jour une nouvelle fois les pas / mm calculés.</text:p>
        </text:list-item>
        <text:list-item>
          <text:p text:style-name="P37">Imprimer Couronne3.gcode et vérifier les tolérances.</text:p>
        </text:list-item>
      </text:list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3">Pas / mm sur axe X</text:p>
          </table:table-cell>
          <table:table-cell table:style-name="Tableau3.C1" office:value-type="string">
            <text:p text:style-name="P13">Pas / mm sur axe Y</text:p>
          </table:table-cell>
        </table:table-row>
        <table:table-row>
          <table:table-cell table:style-name="Tableau3.A2" office:value-type="string">
            <text:p text:style-name="P13">Valeur de base avant impression</text:p>
          </table:table-cell>
          <table:table-cell table:style-name="Tableau3.A2" office:value-type="string">
            <text:p text:style-name="P34">44,52</text:p>
            <text:p text:style-name="P34"/>
          </table:table-cell>
          <table:table-cell table:style-name="Tableau3.C2" office:value-type="string">
            <text:p text:style-name="P10">6<text:span text:style-name="T7">6,83</text:span></text:p>
          </table:table-cell>
        </table:table-row>
        <table:table-row table:style-name="Tableau3.3">
          <table:table-cell table:style-name="Tableau3.A2" office:value-type="string">
            <text:p text:style-name="P13">Valeur corrective calculée</text:p>
          </table:table-cell>
          <table:table-cell table:style-name="Tableau3.B3" table:formula="ooow:&lt;B7&gt;*&lt;B2&gt;/&lt;B5&gt;" office:value-type="float" office:value="67.3562204724409">
            <text:p text:style-name="P25">67,36</text:p>
          </table:table-cell>
          <table:table-cell table:style-name="Tableau3.C3" table:formula="ooow:&lt;C7&gt;*&lt;C2&gt;/&lt;C5&gt;" office:value-type="float" office:value="67.2503144654088">
            <text:p text:style-name="P25">67,25</text:p>
          </table:table-cell>
        </table:table-row>
        <table:table-row table:style-name="Tableau3.3"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>Dimensions mesurée sur X (mm)</text:p>
          </table:table-cell>
          <table:table-cell table:style-name="Tableau3.C2" office:value-type="string">
            <text:p text:style-name="P13">Dimensions mesurée sur Y (mm)</text:p>
          </table:table-cell>
        </table:table-row>
        <table:table-row table:style-name="Tableau3.3">
          <table:table-cell table:style-name="Tableau3.A2" office:value-type="string">
            <text:p text:style-name="P13">Couronne1</text:p>
          </table:table-cell>
          <table:table-cell table:style-name="Tableau3.A2" office:value-type="string">
            <text:p text:style-name="P19">1<text:span text:style-name="T9">58</text:span>,<text:span text:style-name="T10">75</text:span></text:p>
          </table:table-cell>
          <table:table-cell table:style-name="Tableau3.C2" office:value-type="string">
            <text:p text:style-name="P19">1<text:span text:style-name="T9">5</text:span>9</text:p>
          </table:table-cell>
        </table:table-row>
        <table:table-row table:style-name="Tableau3.3">
          <table:table-cell table:style-name="Tableau3.A2" office:value-type="string">
            <text:p text:style-name="P13">Couronne2</text:p>
          </table:table-cell>
          <table:table-cell table:style-name="Tableau3.A2" office:value-type="string">
            <text:p text:style-name="P19">1<text:span text:style-name="T9">59</text:span>,92</text:p>
          </table:table-cell>
          <table:table-cell table:style-name="Tableau3.C2" office:value-type="string">
            <text:p text:style-name="P19">1<text:span text:style-name="T9">59</text:span>,9<text:span text:style-name="T11">0</text:span></text:p>
          </table:table-cell>
        </table:table-row>
        <table:table-row table:style-name="Tableau3.3">
          <table:table-cell table:style-name="Tableau3.A2" office:value-type="string">
            <text:p text:style-name="P13">Dimensions théoriques</text:p>
          </table:table-cell>
          <table:table-cell table:style-name="Tableau3.A2" office:value-type="string">
            <text:p text:style-name="P10">1<text:span text:style-name="T9">6</text:span>0</text:p>
          </table:table-cell>
          <table:table-cell table:style-name="Tableau3.C2" office:value-type="string">
            <text:p text:style-name="P10">1<text:span text:style-name="T9">6</text:span>0</text:p>
          </table:table-cell>
        </table:table-row>
        <table:table-row table:style-name="Tableau3.3">
          <table:table-cell table:style-name="Tableau3.A2" office:value-type="string">
            <text:p text:style-name="P13">Écart sur Couronne2</text:p>
          </table:table-cell>
          <table:table-cell table:style-name="Tableau3.B3" table:formula="ooow:&lt;B7&gt;-&lt;B6&gt;" office:value-type="float" office:value="0.0800000000000125">
            <text:p text:style-name="P10">0,08</text:p>
          </table:table-cell>
          <table:table-cell table:style-name="Tableau3.C3" table:formula="ooow:&lt;C7&gt;-&lt;C6&gt;" office:value-type="float" office:value="0.0999999999999943">
            <text:p text:style-name="P10">0,1</text:p>
          </table:table-cell>
        </table:table-row>
        <table:table-row table:style-name="Tableau3.3"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15">Pas / mm sur axe X</text:p>
          </table:table-cell>
          <table:table-cell table:style-name="Tableau3.C2" office:value-type="string">
            <text:p text:style-name="P15">Pas / mm sur axe Y</text:p>
          </table:table-cell>
        </table:table-row>
        <table:table-row table:style-name="Tableau3.3">
          <table:table-cell table:style-name="Tableau3.A2" office:value-type="string">
            <text:p text:style-name="P15">Valeur corrective calculée</text:p>
          </table:table-cell>
          <table:table-cell table:style-name="Tableau3.B3" table:formula="ooow:&lt;B7&gt;*&lt;B3&gt;/&lt;B6&gt;" office:value-type="float" office:value="67.389915430156">
            <text:p text:style-name="P26">67,39</text:p>
          </table:table-cell>
          <table:table-cell table:style-name="Tableau3.C3" table:formula="ooow:&lt;C7&gt;*&lt;C3&gt;/&lt;C6&gt;" office:value-type="float" office:value="67.2923721980326">
            <text:p text:style-name="P26">67,29</text:p>
          </table:table-cell>
        </table:table-row>
        <table:table-row table:style-name="Tableau3.3"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15">Dimensions mesurée sur X (mm)</text:p>
          </table:table-cell>
          <table:table-cell table:style-name="Tableau3.C2" office:value-type="string">
            <text:p text:style-name="P15">Dimensions mesurée sur Y (mm)</text:p>
          </table:table-cell>
        </table:table-row>
        <table:table-row table:style-name="Tableau3.3">
          <table:table-cell table:style-name="Tableau3.A2" office:value-type="string">
            <text:p text:style-name="P15">Couronne<text:span text:style-name="T9">3</text:span></text:p>
          </table:table-cell>
          <table:table-cell table:style-name="Tableau3.A2" office:value-type="string">
            <text:p text:style-name="P20">1<text:span text:style-name="T10">5</text:span>9,9<text:span text:style-name="T11">7</text:span></text:p>
          </table:table-cell>
          <table:table-cell table:style-name="Tableau3.C2" office:value-type="string">
            <text:p text:style-name="P20">1<text:span text:style-name="T10">5</text:span>9,9<text:span text:style-name="T11">8</text:span></text:p>
          </table:table-cell>
        </table:table-row>
        <table:table-row table:style-name="Tableau3.3">
          <table:table-cell table:style-name="Tableau3.A2" office:value-type="string">
            <text:p text:style-name="P15">Écart sur Couronne<text:span text:style-name="T10">3</text:span></text:p>
          </table:table-cell>
          <table:table-cell table:style-name="Tableau3.B3" table:formula="ooow:&lt;B7&gt;-&lt;B12&gt;" office:value-type="float" office:value="0.0300000000000011">
            <text:p text:style-name="P28">0,03</text:p>
          </table:table-cell>
          <table:table-cell table:style-name="Tableau3.C3" table:formula="ooow:&lt;C7&gt;-&lt;C12&gt;" office:value-type="float" office:value="0.0200000000000102">
            <text:p text:style-name="P28">0,02</text:p>
          </table:table-cell>
        </table:table-row>
      </table:table>
      <text:h text:style-name="P32" text:outline-level="2"/>
      <text:h text:style-name="P33" text:outline-level="2">Essai<text:span text:style-name="T10">s</text:span> <text:span text:style-name="T7">3</text:span> : impression d’une tour haute</text:h>
      <text:p text:style-name="P3">Fichier : <text:span text:style-name="T5">Tourhaute1</text:span>.gcode <text:span text:style-name="T6">et Tourhaute2.gcode </text:span>disponible<text:span text:style-name="T6">s</text:span> ici : </text:p>
      <text:p text:style-name="P3">Objectif : <text:span text:style-name="T5">vérifier la hauteur totale d’impression ainsi que la perpendicularité et l’alignement des couches (pour détecter d’éventuelles traces de wooble).</text:span></text:p>
      <text:list xml:id="list605298466" text:style-name="L2">
        <text:list-item>
          <text:p text:style-name="P38">Imprimer Tourhaute1.gcode.</text:p>
        </text:list-item>
        <text:list-item>
          <text:p text:style-name="P38">Mesurer la dimension Z et contrôler l’alignement des couches ainsi que la perpendicularité.</text:p>
        </text:list-item>
        <text:list-item>
          <text:p text:style-name="P39">Vérifier que la hauteur de la Tourhaute<text:span text:style-name="T12">1</text:span>.gcode est bien dans la tolérance de <text:span text:style-name="T2">± 25/100mm (soit 1/10mm par 100mm). </text:span><text:span text:style-name="T4">Si oui, fin des essais. Si non, aller au point 4.</text:span></text:p>
        </text:list-item>
        <text:list-item>
          <text:p text:style-name="P38">Effectuer les corrections nécessaires (pas / mm, réglages mécaniques, etc).</text:p>
        </text:list-item>
        <text:list-item>
          <text:p text:style-name="P38">Imprimer Tourhaute2.gcode.</text:p>
        </text:list-item>
        <text:list-item>
          <text:p text:style-name="P38">Vérifier que la hauteur de la Tourhaute2.gcode est bien dans la tolérance de <text:span text:style-name="T2">± 25/100mm (soit 1/10mm par 100mm).</text:span>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/>
          </table:table-cell>
          <table:table-cell table:style-name="Tableau5.B1" office:value-type="string">
            <text:p text:style-name="P14">Pas / mm sur axe <text:span text:style-name="T5">Z</text:span></text:p>
          </table:table-cell>
        </table:table-row>
        <table:table-row>
          <table:table-cell table:style-name="Tableau5.A2" office:value-type="string">
            <text:p text:style-name="P14">Valeur de base avant impression</text:p>
          </table:table-cell>
          <table:table-cell table:style-name="Tableau5.B2" office:value-type="string">
            <text:p text:style-name="P17">4000</text:p>
          </table:table-cell>
        </table:table-row>
        <table:table-row>
          <table:table-cell table:style-name="Tableau5.A2" office:value-type="string">
            <text:p text:style-name="P14">Valeur corrective calculée</text:p>
          </table:table-cell>
          <table:table-cell table:style-name="Tableau5.B3" table:formula="ooow:&lt;B2&gt;*&lt;Tableau6.B3&gt;/&lt;Tableau6.B2&gt;" office:value-type="float" office:value="4003.20256204964">
            <text:p text:style-name="P22">4003,2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Tourhaute1.gcode</text:p>
          </table:table-cell>
          <table:table-cell table:style-name="Tableau6.B1" office:value-type="string">
            <text:p text:style-name="P16">Valeurs</text:p>
          </table:table-cell>
        </table:table-row>
        <table:table-row>
          <table:table-cell table:style-name="Tableau6.A2" office:value-type="string">
            <text:p text:style-name="P21">Hauteur mesurée</text:p>
          </table:table-cell>
          <table:table-cell table:style-name="Tableau6.B2" office:value-type="string">
            <text:p text:style-name="P18">249,8</text:p>
          </table:table-cell>
        </table:table-row>
        <table:table-row>
          <table:table-cell table:style-name="Tableau6.A2" office:value-type="string">
            <text:p text:style-name="P21">Hauteur théorique</text:p>
          </table:table-cell>
          <table:table-cell table:style-name="Tableau6.B2" office:value-type="string">
            <text:p text:style-name="P21">250</text:p>
          </table:table-cell>
        </table:table-row>
        <table:table-row>
          <table:table-cell table:style-name="Tableau6.A2" office:value-type="string">
            <text:p text:style-name="P21">Alignement des couches</text:p>
          </table:table-cell>
          <table:table-cell table:style-name="Tableau6.B2" office:value-type="string">
            <text:p text:style-name="P21">OK ou NOK</text:p>
          </table:table-cell>
        </table:table-row>
        <table:table-row>
          <table:table-cell table:style-name="Tableau6.A2" office:value-type="string">
            <text:p text:style-name="P21">Angle par rapport au plateau</text:p>
          </table:table-cell>
          <table:table-cell table:style-name="Tableau6.B2" office:value-type="string">
            <text:p text:style-name="Table_20_Contents"/>
          </table:table-cell>
        </table:table-row>
      </table:table>
      <text:p text:style-name="P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6">Tourhaute2.gcode</text:p>
          </table:table-cell>
          <table:table-cell table:style-name="Tableau7.B1" office:value-type="string">
            <text:p text:style-name="P16">Valeurs</text:p>
          </table:table-cell>
        </table:table-row>
        <table:table-row>
          <table:table-cell table:style-name="Tableau7.A2" office:value-type="string">
            <text:p text:style-name="P21">Hauteur mesurée</text:p>
          </table:table-cell>
          <table:table-cell table:style-name="Tableau7.B2" office:value-type="string">
            <text:p text:style-name="P18">249,8</text:p>
          </table:table-cell>
        </table:table-row>
        <table:table-row>
          <table:table-cell table:style-name="Tableau7.A2" office:value-type="string">
            <text:p text:style-name="P21">Hauteur théorique</text:p>
          </table:table-cell>
          <table:table-cell table:style-name="Tableau7.B2" office:value-type="string">
            <text:p text:style-name="P21">250</text:p>
          </table:table-cell>
        </table:table-row>
        <table:table-row>
          <table:table-cell table:style-name="Tableau7.A2" office:value-type="string">
            <text:p text:style-name="P21">Écart de hauteur</text:p>
          </table:table-cell>
          <table:table-cell table:style-name="Tableau7.B4" table:formula="ooow:&lt;B3&gt;-&lt;B2&gt;" office:value-type="float" office:value="0.199999999999989">
            <text:p text:style-name="P21">0,2</text:p>
          </table:table-cell>
        </table:table-row>
        <table:table-row>
          <table:table-cell table:style-name="Tableau7.A2" office:value-type="string">
            <text:p text:style-name="P21">Alignement des couches</text:p>
          </table:table-cell>
          <table:table-cell table:style-name="Tableau7.B2" office:value-type="string">
            <text:p text:style-name="P21">OK ou NOK</text:p>
          </table:table-cell>
        </table:table-row>
        <table:table-row>
          <table:table-cell table:style-name="Tableau7.A2" office:value-type="string">
            <text:p text:style-name="P21">Angle par rapport au plateau</text:p>
          </table:table-cell>
          <table:table-cell table:style-name="Tableau7.B2" office:value-type="string">
            <text:p text:style-name="P23"/>
          </table:table-cell>
        </table:table-row>
      </table:table>
      <text:p text:style-name="P7"/>
      <text:p text:style-name="P7"/>
      <text:p text:style-name="P8">Validé le :</text:p>
      <text:p text:style-name="P8">Par :</text:p>
      <text:p text:style-name="P8"/>
      <text:p text:style-name="P8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loext:contextual-spacing="false" fo:line-height="120%" style:writing-mode="page"/>
      <style:text-properties style:font-name="Calibri" fo:font-family="Calibri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Calibri" fo:font-family="Calibri" style:font-style-name="Normal" style:font-family-generic="swiss" style:font-pitch="variable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Calibri1" fo:font-family="Calibri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Calibri1" fo:font-family="Calibri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style-name="Normal" style:font-family-generic="swiss" style:font-pitch="variable"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9192f" officeooo:paragraph-rsid="0019192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uf mention contraire, tous les essais sont réalisés avec du PLA standard de marque Smartfil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06:53.933000000</meta:creation-date>
    <dc:date>2018-11-19T10:03:01.325000000</dc:date>
    <meta:editing-duration>PT1H16M59S</meta:editing-duration>
    <meta:editing-cycles>14</meta:editing-cycles>
    <meta:generator>LibreOffice/5.4.1.2$Windows_X86_64 LibreOffice_project/ea7cb86e6eeb2bf3a5af73a8f7777ac570321527</meta:generator>
    <meta:document-statistic meta:table-count="6" meta:image-count="0" meta:object-count="0" meta:page-count="3" meta:paragraph-count="105" meta:word-count="540" meta:character-count="3122" meta:non-whitespace-character-count="2700"/>
  </office:meta>
</office:document-meta>
</file>